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Y'a pire ail<text:span text:style-name="Measure_20__23_1">leurs</text:span>, n'oublie jamais ça <text:s text:c="2"/>[Refrain]</text:p>
      <text:p><text:s text:c="4"/>quand <text:span text:style-name="Measure_20__23_2">tu</text:span> flippes</text:p>
      <text:p>Du nord au <text:span text:style-name="Measure_20__23_1">sud</text:span>, jusqu'à l'ouest de <text:span text:style-name="Measure_20__23_2">l'A</text:span>frique</text:p>
      <text:p>Des peuples en<text:span text:style-name="Measure_20__23_1">tiers</text:span> luttent</text:p>
      <text:p><text:s text:c="4"/>contre leur système po<text:span text:style-name="Measure_20__23_2">li</text:span>tique <text:s text:c="3"/>[Intro] (x6)</text:p>
      <text:p>Qui les cen<text:span text:style-name="Measure_20__23_1">sure</text:span> et les enferme <text:s text:c="3"/>D#m D#m G#m A#m</text:p>
      <text:p><text:s text:c="4"/>à la <text:span text:style-name="Measure_20__23_2">moin</text:span>dre critique</text:p>
      <text:p>Y'a pire ail<text:span text:style-name="Measure_20__23_1">leurs</text:span>, quelque soit ton <text:span text:style-name="Measure_20__23_2">pro</text:span>blème</text:p>
      <text:p>Car, là-bas, <text:span text:style-name="Measure_20__23_1">les</text:span> enjeux ne sont pas <text:span text:style-name="Measure_20__23_2">les</text:span> mêmes</text:p>
      <text:p>Je dis qu'ils ont at<text:span text:style-name="Measure_20__23_1">trait</text:span> à la condition <text:span text:style-name="Measure_20__23_2">hu</text:span>maine</text:p>
      <text:p>Mais dans nos <text:span text:style-name="Measure_20__23_1">é</text:span>coles jamais on ne <text:span text:style-name="Measure_20__23_2">nous</text:span> l'enseigne</text:p>
      <text:p/>
      <text:p>Alors <text:span text:style-name="Measure_20__23_1">re</text:span>lativise un <text:span text:style-name="Measure_20__23_2">peu</text:span> <text:s text:c="18"/>[Intro]</text:p>
      <text:p>Prends le <text:span text:style-name="Measure_20__23_1">temps</text:span> d'ouvrir <text:span text:style-name="Measure_20__23_2">les</text:span> yeux <text:s text:c="11"/>(x2)</text:p>
      <text:p>Sur les pro<text:span text:style-name="Measure_20__23_1">blèmes</text:span> qui secouent l'<text:span text:style-name="Measure_20__23_2">Afr</text:span>ique</text:p>
      <text:p>Quelle so<text:span text:style-name="Measure_20__23_1">lu</text:span>tion s'offre à eu<text:span text:style-name="Measure_20__23_2">x</text:span></text:p>
      <text:p>Quand un prési<text:span text:style-name="Measure_20__23_1">dent</text:span> au pouvoir <text:s text:c="7"/>╔══════════╗</text:p>
      <text:p><text:s text:c="4"/>depuis <text:span text:style-name="Measure_20__23_2">plus</text:span> de quarante ans <text:s text:c="5"/>║ Africavi ║</text:p>
      <text:p>Rackette son <text:span text:style-name="Measure_20__23_1">pa</text:span>ys appuyé <text:s text:c="12"/>║ <text:s/>Danakil ║</text:p>
      <text:p><text:s text:c="4"/>par les grands <text:span text:style-name="Measure_20__23_2">chefs</text:span> d'occident <text:s/>╚══════════╝</text:p>
      <text:p>Mais le <text:span text:style-name="Measure_20__23_1">vent</text:span> doit tourner,</text:p>
      <text:p><text:s text:c="4"/>l'Afrique, à son tour, va <text:span text:style-name="Measure_20__23_2">sor</text:span>tir les dents</text:p>
      <text:p>Pour con<text:span text:style-name="Measure_20__23_1">trer</text:span> ceux qui ont inventé</text:p>
      <text:p><text:s text:c="4"/>le <text:span text:style-name="Measure_20__23_2">sous</text:span>-développement <text:s text:c="11"/>[Intro] (x2)</text:p>
      <text:p><text:s text:c="40"/>[Refrain]</text:p>
      <text:p>Arrê<text:span text:style-name="Measure_20__23_1">tez</text:span> les dirigeants <text:span text:style-name="Measure_20__23_2">fran</text:span>çais <text:s text:c="10"/>[Intro]</text:p>
      <text:p>Qui fi<text:span text:style-name="Measure_20__23_1">nan</text:span>cent les dictateurs é<text:span text:style-name="Measure_20__23_2">tran</text:span>gers <text:s text:c="6"/>(x2)</text:p>
      <text:p>Animent leur <text:span text:style-name="Measure_20__23_1">soif</text:span> d'or,</text:p>
      <text:p><text:s text:c="4"/>piquent toutes les <text:span text:style-name="Measure_20__23_2">den</text:span>rées</text:p>
      <text:p>Ruinant des <text:span text:style-name="Measure_20__23_1">peu</text:span>ples en étendant leur mar<text:span text:style-name="Measure_20__23_2">ché</text:span></text:p>
      <text:p>Tandis qu'(à chaque (mi<text:span text:style-name="Measure_20__23_1">nute</text:span>/seconde <text:span text:style-name="Measure_20__23_2">pas</text:span>sée) x2)</text:p>
      <text:p>Des gami<text:span text:style-name="Measure_20__23_1">ns pl</text:span>eurent parce qu'ils n'ont pas <text:span text:style-name="Measure_20__23_2">man</text:span>gé</text:p>
      <text:p>Pendant que <text:span text:style-name="Measure_20__23_1">leur</text:span> président est ras<text:span text:style-name="Measure_20__23_2">sa</text:span>sié</text:p>
      <text:p>Et que tous <text:span text:style-name="Measure_20__23_1">les</text:span> militaires</text:p>
      <text:p><text:s text:c="4"/>se <text:span text:style-name="Measure_20__23_2">sont</text:span> réarmés <text:s text:c="7"/>[Intro] (x2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icro-Climat</meta:user-defined>
    <meta:user-defined meta:name="Year">2006</meta:user-defined>
  </office:meta>
</office:document-meta>
</file>